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Sylfaen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tyle="italic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Cambria"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mbria" fo:font-style="italic" style:font-style-asian="italic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Cambria"/>
    </style:style>
    <style:style style:name="P9" style:family="paragraph" style:parent-style-name="Standard" style:list-style-name="RTF_5f_Num_20_2">
      <style:text-properties style:font-name="Cambria"/>
    </style:style>
    <style:style style:name="P10" style:family="paragraph" style:parent-style-name="Standard" style:list-style-name="RTF_5f_Num_20_3">
      <style:text-properties style:font-name="Cambria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overnment of West Bengal</text:p>
      <text:p text:style-name="P3">Finance Department</text:p>
      <text:p text:style-name="P3">Pension Branch</text:p>
      <text:p text:style-name="P3"/>
      <text:p text:style-name="P2">No. 01-F (Pen)<text:tab/><text:tab/><text:tab/><text:tab/><text:tab/><text:tab/>Dated, Kolkata the 4<text:span text:style-name="T1">th</text:span> January, 2010</text:p>
      <text:p text:style-name="P4"/>
      <text:p text:style-name="P4">MEMORANDUM</text:p>
      <text:p text:style-name="P3"/>
      <text:p text:style-name="P7"><text:tab/>Sub: Consolidation of restored portion of Pro-rata pension consequent upon Revision of Pay and Allowances on the recommendations of 5<text:span text:style-name="T1">th</text:span> Pay Commission. <text:s/></text:p>
      <text:p text:style-name="P5"/>
      <text:p text:style-name="P2"><text:tab/>The absorbees in Government undertakings who received lump sum amount in lieu of pension under rule 189A of WBS (DCRB) Rules’ 71 were entitled to the restoration of 1/3<text:span text:style-name="T1">rd</text:span> commuted portion of pension after 15 years from the date of commutation in terms of Memo No. 2430-F (Pen) dt. 12.07.2001 and also such 1/3<text:span text:style-name="T1">rd</text:span> commuted portion of pension restorable in terms of the said memo was allowed consolidation in terms of Memo No. 2431-F (Pen) dt. 12.07.2001.</text:p>
      <text:p text:style-name="P2"/>
      <text:p text:style-name="P2"><text:tab/>Now consequent upon revision of pay and allowances as well as pension/ family pension in pursuance of Government decision on the recommendations of the Fifth Pay Commission, the Government was in active consideration whether the restored portion of pro-rata pension be further consolidated. After careful consideration of the matter the Governor has been pleased to decide that :-</text:p>
      <text:p text:style-name="P2"/>
      <text:list xml:id="list479709768663221802" text:style-name="RTF_5f_Num_20_2">
        <text:list-header>
          <text:p text:style-name="P9">2) The amount of pro-rata pension already restored shall be further consolidated w.e.f. 01.01.2010 or from the date on which the amount is restorable whichever is later, by adding together :-</text:p>
          <text:p text:style-name="P9"><text:s/></text:p>
        </text:list-header>
      </text:list>
      <text:list xml:id="list5628703086281419615" text:style-name="RTF_5f_Num_20_3">
        <text:list-header>
          <text:p text:style-name="P10">a) The existing restored portion of pro-rata pension being consolidated in terms of Memo No. 2431-F (Pen) dt. 12.02.01.</text:p>
          <text:p text:style-name="P10"/>
          <text:p text:style-name="P10">b) Dearness Pension @ 50% of existing pension.</text:p>
          <text:p text:style-name="P10"/>
          <text:p text:style-name="P10">c) Dearness Relief @ 24% of the pension plus Dearness Pension @ 50% of the pension.</text:p>
          <text:p text:style-name="P10"/>
        </text:list-header>
      </text:list>
      <text:list xml:id="list32329469" text:continue-list="list479709768663221802" text:style-name="RTF_5f_Num_20_2">
        <text:list-header>
          <text:p text:style-name="P9">3) Such consolidated amount of pension shall not be stepped up to the minimum pension of Rs. 3,300/- p.m.</text:p>
          <text:p text:style-name="P9"/>
          <text:p text:style-name="P9">4) Relief on Pension and Medical Relief of Rs. 300/- p.m. as admissible to State Government Pensioners will be admissible on the consolidated amount of pension with effect from 01.01.2010 or from the date on which the 1/3<text:span text:style-name="T1">rd</text:span> commuted portion of pension is restorable, whichever is later.</text:p>
          <text:p text:style-name="P9"/>
        </text:list-header>
      </text:list>
      <text:p text:style-name="P6">Sd/- S.K. Chattopadhyay,</text:p>
      <text:p text:style-name="P6"/>
      <text:p text:style-name="P8">Special Secretary to the</text:p>
      <text:p text:style-name="P8">Government of West Ben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fo:font-size="8pt" fo:letter-spacing="normal" fo:language="en" fo:country="US" fo:font-style="normal" style:text-underline-style="none" fo:font-weight="normal" style:font-size-asian="8pt" style:language-asian="en" style:country-asian="US" style:font-style-asian="normal" style:font-weight-asian="normal" style:font-size-complex="8pt" style:font-style-complex="normal" style:font-weight-complex="normal" style:text-scale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2">
        <style:list-level-properties/>
      </text:list-level-style-number>
      <text:list-level-style-number text:level="2" text:style-name="RTF_5f_Num_20_2_20_2" style:num-suffix="." style:num-format="1" text:start-value="2">
        <style:list-level-properties/>
      </text:list-level-style-number>
      <text:list-level-style-number text:level="3" text:style-name="RTF_5f_Num_20_2_20_3" style:num-suffix="." style:num-format="1" text:start-value="2">
        <style:list-level-properties/>
      </text:list-level-style-number>
      <text:list-level-style-number text:level="4" text:style-name="RTF_5f_Num_20_2_20_4" style:num-suffix="." style:num-format="1" text:start-value="2">
        <style:list-level-properties/>
      </text:list-level-style-number>
      <text:list-level-style-number text:level="5" text:style-name="RTF_5f_Num_20_2_20_5" style:num-suffix="." style:num-format="1" text:start-value="2">
        <style:list-level-properties/>
      </text:list-level-style-number>
      <text:list-level-style-number text:level="6" text:style-name="RTF_5f_Num_20_2_20_6" style:num-suffix="." style:num-format="1" text:start-value="2">
        <style:list-level-properties/>
      </text:list-level-style-number>
      <text:list-level-style-number text:level="7" text:style-name="RTF_5f_Num_20_2_20_7" style:num-suffix="." style:num-format="1" text:start-value="2">
        <style:list-level-properties/>
      </text:list-level-style-number>
      <text:list-level-style-number text:level="8" text:style-name="RTF_5f_Num_20_2_20_8" style:num-suffix="." style:num-format="1" text:start-value="2">
        <style:list-level-properties/>
      </text:list-level-style-number>
      <text:list-level-style-number text:level="9" text:style-name="RTF_5f_Num_20_2_20_9" style:num-suffix="." style:num-format="1" text:start-value="2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/>
      </text:list-level-style-number>
      <text:list-level-style-number text:level="2" text:style-name="RTF_5f_Num_20_3_20_2" style:num-suffix=")" style:num-format="a" style:num-letter-sync="true">
        <style:list-level-properties/>
      </text:list-level-style-number>
      <text:list-level-style-number text:level="3" text:style-name="RTF_5f_Num_20_3_20_3" style:num-suffix=")" style:num-format="a" style:num-letter-sync="true">
        <style:list-level-properties/>
      </text:list-level-style-number>
      <text:list-level-style-number text:level="4" text:style-name="RTF_5f_Num_20_3_20_4" style:num-suffix=")" style:num-format="a" style:num-letter-sync="true">
        <style:list-level-properties/>
      </text:list-level-style-number>
      <text:list-level-style-number text:level="5" text:style-name="RTF_5f_Num_20_3_20_5" style:num-suffix=")" style:num-format="a" style:num-letter-sync="true">
        <style:list-level-properties/>
      </text:list-level-style-number>
      <text:list-level-style-number text:level="6" text:style-name="RTF_5f_Num_20_3_20_6" style:num-suffix=")" style:num-format="a" style:num-letter-sync="true">
        <style:list-level-properties/>
      </text:list-level-style-number>
      <text:list-level-style-number text:level="7" text:style-name="RTF_5f_Num_20_3_20_7" style:num-suffix=")" style:num-format="a" style:num-letter-sync="true">
        <style:list-level-properties/>
      </text:list-level-style-number>
      <text:list-level-style-number text:level="8" text:style-name="RTF_5f_Num_20_3_20_8" style:num-suffix=")" style:num-format="a" style:num-letter-sync="true">
        <style:list-level-properties/>
      </text:list-level-style-number>
      <text:list-level-style-number text:level="9" text:style-name="RTF_5f_Num_20_3_20_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Sylfaen"/>
    </style:style>
    <style:style style:name="MT1" style:family="text"/>
    <style:page-layout style:name="Mpm1">
      <style:page-layout-properties fo:page-width="8.5in" fo:page-height="11in" style:num-format="1" style:print-orientation="portrait" fo:margin-top="0.5417in" fo:margin-bottom="0.44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bxpress.com/">http://wbxpress.com/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00:05:23.11</meta:creation-date>
    <dc:title>wbXpress</dc:title>
    <meta:editing-duration>PT16M27S</meta:editing-duration>
    <meta:editing-cycles>8</meta:editing-cycles>
    <meta:generator>OpenOffice.org/3.4.1$Win32 OpenOffice.org_project/341m1$Build-9593</meta:generator>
    <dc:date>2013-09-15T12:19:03</dc:date>
    <meta:document-statistic meta:table-count="0" meta:image-count="0" meta:object-count="0" meta:page-count="1" meta:paragraph-count="19" meta:word-count="327" meta:character-count="2035"/>
    <meta:template xlink:type="simple" xlink:actuate="onRequest" xlink:title="wbXpress" xlink:href="../../AppData/Roaming/OpenOffice.org/3/user/template/wbXpress.ott" meta:date="2013-09-12T00:05:21.72"/>
  </office:meta>
</office:document-meta>
</file>